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98in" style:use-optimal-column-width="false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0.1701in" style:use-optimal-column-width="false"/>
    </style:style>
    <style:style style:name="TableColumn5" style:family="table-column">
      <style:table-column-properties style:column-width="0.3437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0.1451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6493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2472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21" style:family="table-row">
      <style:table-row-properties style:min-row-height="0.724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37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37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37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375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92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0" style:family="table-row">
      <style:table-row-properties style:min-row-height="0.4958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6" style:family="table-row">
      <style:table-row-properties style:min-row-height="0.373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margin-top="0.0791in" fo:margin-bottom="0.0791in"/>
      <style:text-properties style:font-name="標楷體" style:font-name-asian="標楷體"/>
    </style:style>
    <style:style style:name="TableRow111" style:family="table-row">
      <style:table-row-properties style:min-row-height="0.44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16" style:family="table-row">
      <style:table-row-properties style:min-row-height="0.44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margin-top="0.0395in" fo:margin-bottom="0.039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Textbody" style:family="paragraph">
      <style:paragraph-properties fo:text-align="justify" fo:margin-top="0.0395in" fo:margin-bottom="0.0395in" fo:text-indent="1.1666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4791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49" style:family="table-row">
      <style:table-row-properties style:min-row-height="0.4791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Row156" style:family="table-row">
      <style:table-row-properties style:min-row-height="0.4958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875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68" style:family="table-row">
      <style:table-row-properties style:min-row-height="0.3638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77" style:family="table-row">
      <style:table-row-properties style:min-row-height="0.3597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86" style:family="table-row">
      <style:table-row-properties style:min-row-height="0.375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95" style:family="table-row">
      <style:table-row-properties style:min-row-height="0.375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margin-top="0.1187in" fo:margin-bottom="0.1187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2.3229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="標楷體" style:font-name-asian="標楷體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2.3229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P212" style:parent-style-name="Textbody" style:family="paragraph">
      <style:paragraph-properties fo:text-align="center"/>
      <style:text-properties style:font-name="標楷體" style:font-name-asian="標楷體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min-row-height="2.125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75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P224" style:parent-style-name="Textbody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/>
      <style:text-properties style:font-name="標楷體" style:font-name-asian="標楷體"/>
    </style:style>
    <style:style style:name="P235" style:parent-style-name="Textbody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693in" style:use-optimal-row-height="false" fo:keep-together="always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1.4166in" style:use-optimal-row-height="false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57" style:parent-style-name="Textbody" style:list-style-name="LFO1" style:family="paragraph">
      <style:paragraph-properties fo:text-align="justify" fo:margin-top="0.0395in" fo:margin-bottom="0.0395in" fo:line-height="150%"/>
      <style:text-properties style:font-name="標楷體" style:font-name-asian="標楷體"/>
    </style:style>
    <style:style style:name="P258" style:parent-style-name="Textbody" style:list-style-name="LFO1" style:family="paragraph">
      <style:paragraph-properties fo:text-align="justify" fo:margin-top="0.0395in" fo:margin-bottom="0.0395in" fo:line-height="11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text:s text:c="5"/></text:span><text:span text:style-name="T25">大學（學院）</text:span><text:span text:style-name="T26"><text:s text:c="5"/></text:span><text:span text:style-name="T27"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9">
            <text:p text:style-name="P30"><text:span text:style-name="T31">填表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請貼二吋</text:p>
            <text:p text:style-name="P53">相片一張</text:p>
          </table:table-cell>
          <table:covered-table-cell/>
        </table:table-row>
        <table:table-row table:style-name="TableRow54">
          <table:table-cell table:style-name="TableCell55">
            <text:p text:style-name="P56">宗教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方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電話</text:p>
          </table:table-cell>
          <table:table-cell table:style-name="TableCell71" table:number-columns-spanned="2">
            <text:p text:style-name="P72">現在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校院系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永久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年級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日、夜</text:p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2">
            <text:p text:style-name="P95">住址</text:p>
          </table:table-cell>
          <table:table-cell table:style-name="TableCell96" table:number-columns-spanned="2">
            <text:p text:style-name="P97">現在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永久</text:p>
          </table:table-cell>
          <table:covered-table-cell/>
          <table:table-cell table:style-name="TableCell104" table:number-columns-spanned="1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>臺灣<text:s text:c="7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 table:number-rows-spanned="2">
            <text:p text:style-name="P113">實習期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table-cell table:style-name="TableCell118" table:number-columns-spanned="14">
            <text:p text:style-name="P119"><text:span text:style-name="T120">□</text:span><text:span text:style-name="T121">學期中實習，起迄期間自</text:span><text:span text:style-name="T122"><text:s text:c="3"/></text:span><text:span text:style-name="T123">年</text:span><text:span text:style-name="T124"><text:s text:c="3"/></text:span><text:span text:style-name="T125">月</text:span><text:span text:style-name="T126"><text:s text:c="3"/></text:span><text:span text:style-name="T127">日至</text:span><text:span text:style-name="T128"><text:s text:c="3"/></text:span><text:span text:style-name="T129">年</text:span><text:span text:style-name="T130"><text:s text:c="3"/></text:span><text:span text:style-name="T131">月</text:span><text:span text:style-name="T132"><text:s text:c="3"/></text:span><text:span text:style-name="T133">日，</text:span></text:p>
            <text:p text:style-name="P134"><text:span text:style-name="T135">每月</text:span><text:span text:style-name="T136"><text:s text:c="3"/></text:span><text:span text:style-name="T137">天，共計</text:span><text:span text:style-name="T138"><text:s text:c="5"/></text:span><text:span text:style-name="T139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學業成績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 table:number-rows-spanned="2">
            <text:p text:style-name="P146">專長</text:p>
          </table:table-cell>
          <table:covered-table-cell/>
          <table:table-cell table:style-name="TableCell147" table:number-columns-spanned="12" table:number-rows-spanned="2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操性成績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9">
            <text:p text:style-name="P158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□觀護制度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□家族治療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□犯罪學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□刑法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□心理測驗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□心理學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□刑事訴訟法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□個案研究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□刑事政策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□保安處分執行法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□個案工作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□法學緒論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□教育學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14">
            <text:p text:style-name="P199"><text:span text:style-name="T200">□</text:span><text:span text:style-name="T201">其他：</text:span><text:span text:style-name="T202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 table:number-columns-spanned="4">
            <text:p text:style-name="P205">實習觀護工作動機與目的</text:p>
            <text:p text:style-name="P206">（至少800字）</text:p>
          </table:table-cell>
          <table:covered-table-cell/>
          <table:covered-table-cell/>
          <table:covered-table-cell/>
          <table:table-cell table:style-name="TableCell207" table:number-columns-spanned="15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對成年觀護</text:p>
            <text:p text:style-name="P212">工作之認識</text:p>
            <text:p text:style-name="P213">（至少800字）</text:p>
          </table:table-cell>
          <table:covered-table-cell/>
          <table:covered-table-cell/>
          <table:covered-table-cell/>
          <table:table-cell table:style-name="TableCell214" table:number-columns-spanned="15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系所推薦意見</text:p>
          </table:table-cell>
          <table:covered-table-cell/>
          <table:covered-table-cell/>
          <table:covered-table-cell/>
          <table:table-cell table:style-name="TableCell219" table:number-columns-spanned="15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 table:number-rows-spanned="2">
            <text:p text:style-name="P223">地方檢察署</text:p>
            <text:p text:style-name="P224">約談紀錄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約談日期</text:p>
          </table:table-cell>
          <table:covered-table-cell/>
          <table:table-cell table:style-name="TableCell227" table:number-columns-spanned="3">
            <text:p text:style-name="P228">評分</text:p>
          </table:table-cell>
          <table:covered-table-cell/>
          <table:covered-table-cell/>
          <table:table-cell table:style-name="TableCell229" table:number-columns-spanned="3">
            <text:p text:style-name="P230">錄取</text:p>
          </table:table-cell>
          <table:covered-table-cell/>
          <table:covered-table-cell/>
          <table:table-cell table:style-name="TableCell231" table:number-columns-spanned="2">
            <text:p text:style-name="P232">備取</text:p>
          </table:table-cell>
          <table:covered-table-cell/>
          <table:table-cell table:style-name="TableCell233" table:number-columns-spanned="4">
            <text:p text:style-name="P234">錄取之原因</text:p>
            <text:p text:style-name="P235">(備取、未錄取)</text:p>
          </table:table-cell>
          <table:covered-table-cell/>
          <table:covered-table-cell/>
          <table:covered-table-cell/>
          <table:table-cell table:style-name="TableCell236">
            <text:p text:style-name="P237">約談人簽章</text:p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4">
            <text:p text:style-name="P254">填表說明</text:p>
          </table:table-cell>
          <table:covered-table-cell/>
          <table:covered-table-cell/>
          <table:covered-table-cell/>
          <table:table-cell table:style-name="TableCell255" table:number-columns-spanned="15">
            <text:list text:style-name="LFO1" text:continue-numbering="true">
              <text:list-item>
                <text:p text:style-name="P256">本表除約談紀錄欄外，各欄請務必填寫。</text:p>
              </text:list-item>
              <text:list-item>
                <text:p text:style-name="P257">年級欄請填新開學年度就讀年級，並圈選日或夜間部。</text:p>
              </text:list-item>
              <text:list-item>
                <text:p text:style-name="P258">受理報名期間：110年3月1日起至110年3月31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（學院）          系所推薦學生實習觀護工作推薦表</dc:title>
    <dc:description/>
    <dc:subject/>
    <meta:initial-creator>法務部</meta:initial-creator>
    <dc:creator>USER</dc:creator>
    <meta:creation-date>2021-02-23T06:21:00Z</meta:creation-date>
    <dc:date>2021-02-23T06:21:00Z</dc:date>
    <meta:print-date>2021-02-18T09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5" meta:row-count="4" meta:non-whitespace-character-count="533"/>
  </office:meta>
</office:document-meta>
</file>