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08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</text:span><text:span text:style-name="T10">3</text:span><text:span text:style-name="T11">年度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指導老師</text:span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實習聯絡人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學生</text:span><text:span text:style-name="T168">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3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說明：</text:span></text:p>
      <text:list text:style-name="LFO1" text:continue-numbering="true">
        <text:list-item>
          <text:p text:style-name="P210">學生得免填電子信箱位址。</text:p>
        </text:list-item>
        <text:list-item>
          <text:p text:style-name="P211">部分實習學生之實習期間若與其他學生不同，請於備註欄註明。</text:p>
        </text:list-item>
        <text:list-item>
          <text:p text:style-name="P212">實習聯絡人若只有一人，可填”同上”。</text:p>
        </text:list-item>
        <text:list-item>
          <text:p text:style-name="P213">本表請依實習機關別，每機關使用一張表(於衛生局實習者需依科室別再予分列)。</text:p>
        </text:list-item>
        <text:list-item>
          <text:p text:style-name="P214">本表若有不足，請自行影印使用。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黃煒傑 </dc:creator>
    <meta:creation-date>2022-12-26T01:22:00Z</meta:creation-date>
    <dc:date>2023-12-14T01:37:00Z</dc:date>
    <meta:print-date>2007-09-27T09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