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23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 fo:margin-left="0.223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 fo:text-indent="0.66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 fo:margin-left="0.668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083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083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083in" fo:margin-left="0.668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5.768in"/>
    </style:style>
    <style:style style:name="Table31" style:family="table">
      <style:table-properties style:width="5.768in" fo:margin-left="0in" table:align="left"/>
    </style:style>
    <style:style style:name="TableRow33" style:family="table-row">
      <style:table-row-properties style:min-row-height="0.5708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5798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777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6847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社會局</text:p>
      <text:p text:style-name="P2">115年學生暑期社會工作實習申請表</text:p>
      <text:p text:style-name="P3"/>
      <text:p text:style-name="P4"><text:s/>一、學生應檢附相關申請資料（請自行檢視並勾選確認）：</text:p>
      <text:p text:style-name="P5"><text:s text:c="6"/>□實習申請表（依本局格式）</text:p>
      <text:p text:style-name="P6">□履歷自傳表（依本局格式）　　　<text:line-break/><text:s text:c="6"/>□在校成績單<text:line-break/><text:s text:c="6"/>□實習計畫<text:line-break/><text:s text:c="6"/>□學校實習規章</text:p>
      <text:p text:style-name="P7"><text:s text:c="6"/>□學校公文</text:p>
      <text:p text:style-name="P8"><text:span text:style-name="T9">二、學生申請實習之志願順序（請</text:span><text:span text:style-name="T10">學生</text:span><text:span text:style-name="T11">依本局實習實施計畫所列之單位名稱，請務必自行填列</text:span><text:span text:style-name="T12">第一</text:span><text:span text:style-name="T13">至</text:span><text:span text:style-name="T14">第</text:span><text:span text:style-name="T15">二</text:span><text:span text:style-name="T16">志願名稱</text:span><text:span text:style-name="T17">，以做為分發志願序參考依據</text:span><text:span text:style-name="T18">，多填不列入志願序</text:span><text:span text:style-name="T19">）</text:span></text:p>
      <text:p text:style-name="P20"><text:s text:c="3"/></text:p>
      <text:p text:style-name="P21"><text:span text:style-name="T22">第一志願（</text:span><text:span text:style-name="T23"><text:s text:c="32"/></text:span><text:span text:style-name="T24">） <text:s text:c="24"/></text:span></text:p>
      <text:p text:style-name="P25"><text:s text:c="3"/></text:p>
      <text:p text:style-name="P26"><text:span text:style-name="T27">第二志願（</text:span><text:span text:style-name="T28"><text:s text:c="32"/></text:span><text:span text:style-name="T29">）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學生就讀學校/科系/年級：</text:span><text:span text:style-name="T37"><text:s text:c="27"/></text:span></text:p>
          </table:table-cell>
        </table:table-row>
        <table:table-row table:style-name="TableRow38">
          <table:table-cell table:style-name="TableCell39">
            <text:p text:style-name="P40"><text:span text:style-name="T41">聯絡電話：</text:span><text:span text:style-name="T42"><text:s text:c="40"/></text:span></text:p>
          </table:table-cell>
        </table:table-row>
        <table:table-row table:style-name="TableRow43">
          <table:table-cell table:style-name="TableCell44">
            <text:p text:style-name="P45"><text:span text:style-name="T46">電子郵件信箱（常用為主）：</text:span><text:span text:style-name="T47"><text:s text:c="25"/></text:span></text:p>
          </table:table-cell>
        </table:table-row>
        <table:table-row table:style-name="TableRow48">
          <table:table-cell table:style-name="TableCell49">
            <text:p text:style-name="P50"><text:span text:style-name="T51">申請學生簽名(正楷)：</text:span><text:span text:style-name="T52"><text:s text:c="30"/></text:span></text:p>
          </table:table-cell>
        </table:table-row>
      </table:table>
      <text:p text:style-name="P53"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高雄市社工師執照檢核表</dc:title>
    <dc:subject/>
    <meta:initial-creator>SOCBU</meta:initial-creator>
    <dc:creator>user</dc:creator>
    <meta:creation-date>2025-11-06T01:13:00Z</meta:creation-date>
    <dc:date>2025-11-06T01:13:00Z</dc:date>
    <meta:print-date>2024-11-04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