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margin-right="-0.3347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03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2916in" style:use-optimal-column-width="false"/>
    </style:style>
    <style:style style:name="Table5" style:family="table">
      <style:table-properties style:width="7.1118in" fo:margin-left="0in" table:align="center"/>
    </style:style>
    <style:style style:name="TableRow12" style:family="table-row">
      <style:table-row-properties style:min-row-height="0.14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Row25" style:family="table-row">
      <style:table-row-properties style:min-row-height="2.0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1" style:parent-style-name="本文縮排" style:family="paragraph">
      <style:paragraph-properties style:snap-to-layout-grid="false" fo:text-align="center" fo:line-height="0.2222in" fo:margin-left="0.0097in" fo:text-indent="-0.0097in">
        <style:tab-stops/>
      </style:paragraph-properties>
      <style:text-properties style:font-name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start" fo:line-height="100%" fo:margin-left="0.2in" fo:margin-right="-0.0194in" fo:text-indent="-0.2in">
        <style:tab-stops/>
      </style:paragraph-properties>
      <style:text-properties style:font-name="標楷體" fo:font-size="12pt" style:font-size-asian="12pt" style:font-size-complex="12pt"/>
    </style:style>
    <style:style style:name="P36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41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42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5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5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5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53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54" style:family="table-row">
      <style:table-row-properties style:min-row-height="2.05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5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5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5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60" style:parent-style-name="本文縮排" style:family="paragraph">
      <style:paragraph-properties style:snap-to-layout-grid="false" fo:text-align="center" fo:line-height="0.2222in" fo:margin-left="0.0097in" fo:text-indent="-0.0097in">
        <style:tab-stops/>
      </style:paragraph-properties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style:snap-to-layout-grid="false" fo:text-align="center" fo:line-height="0.2222in" fo:text-indent="0in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6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68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7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77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7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82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84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2.056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8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9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9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92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9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94" style:parent-style-name="本文縮排" style:family="paragraph">
      <style:paragraph-properties style:snap-to-layout-grid="false" fo:text-align="center" fo:line-height="0.2222in" fo:margin-left="0.0097in" fo:text-indent="-0.0097in">
        <style:tab-stops/>
      </style:paragraph-properties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fo:line-height="0.2222in" fo:text-indent="0in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01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本文縮排" style:family="paragraph">
      <style:paragraph-properties style:snap-to-layout-grid="false" fo:text-align="start" fo:line-height="100%" fo:margin-left="0.175in" fo:text-indent="-0.1666in">
        <style:tab-stops/>
      </style:paragraph-properties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108" style:parent-style-name="本文縮排" style:family="paragraph">
      <style:paragraph-properties style:snap-to-layout-grid="false" fo:text-align="start" fo:line-height="100%" fo:margin-right="-0.0194in" fo:text-indent="0in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1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line-height="0.2222in" fo:margin-left="0.175in" fo:margin-right="0.1034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16" style:parent-style-name="本文縮排" style:family="paragraph">
      <style:paragraph-properties style:snap-to-layout-grid="false" fo:line-height="0.2222in" fo:margin-left="0.175in" fo:margin-right="0.1034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17" style:parent-style-name="本文縮排" style:family="paragraph">
      <style:paragraph-properties style:snap-to-layout-grid="false" fo:line-height="0.2222in" fo:margin-left="0.175in" fo:margin-right="0.1034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18" style:parent-style-name="本文縮排" style:family="paragraph">
      <style:paragraph-properties style:snap-to-layout-grid="false" fo:line-height="0.2222in" fo:margin-left="0.175in" fo:margin-right="0.1034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19" style:parent-style-name="本文縮排" style:family="paragraph">
      <style:paragraph-properties fo:line-height="0.2222in" fo:margin-left="0.0083in" fo:margin-right="0.1034in" fo:text-indent="0in">
        <style:tab-stops/>
      </style:paragraph-properties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ableRow121" style:family="table-row">
      <style:table-row-properties style:min-row-height="2.06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2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2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2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27" style:parent-style-name="本文縮排" style:family="paragraph">
      <style:paragraph-properties style:snap-to-layout-grid="false" fo:text-align="center" fo:line-height="0.2222in" fo:margin-left="0.0097in" fo:text-indent="-0.0097in">
        <style:tab-stops/>
      </style:paragraph-properties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text-align="center" fo:line-height="0.2222in" fo:text-indent="0in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34" style:parent-style-name="本文縮排" style:family="paragraph">
      <style:paragraph-properties style:snap-to-layout-grid="false" fo:text-align="start" fo:line-height="0.2222in" fo:margin-left="0.175in" fo:text-indent="-0.1666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13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3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4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5" style:parent-style-name="本文縮排" style:family="paragraph">
      <style:paragraph-properties style:snap-to-layout-grid="false" fo:text-align="start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5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5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52" style:parent-style-name="本文縮排" style:family="paragraph">
      <style:paragraph-properties fo:line-height="0.2222in" fo:margin-left="0.0083in" fo:text-indent="0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ableRow154" style:family="table-row">
      <style:table-row-properties style:min-row-height="2.066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5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5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5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62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list-style-name="LFO1" style:family="paragraph">
      <style:paragraph-properties style:snap-to-layout-grid="false" fo:line-height="0.2222in" fo:margin-left="0.1993in" fo:text-indent="-0.1909in">
        <style:tab-stops/>
      </style:paragraph-properties>
      <style:text-properties style:font-name="標楷體" fo:font-size="12pt" style:font-size-asian="12pt" style:font-size-complex="12pt"/>
    </style:style>
    <style:style style:name="P165" style:parent-style-name="本文縮排" style:list-style-name="LFO1" style:family="paragraph">
      <style:paragraph-properties style:snap-to-layout-grid="false" fo:line-height="0.2222in" fo:margin-left="0.1993in" fo:text-indent="-0.1909in">
        <style:tab-stops/>
      </style:paragraph-properties>
      <style:text-properties style:font-name="標楷體" fo:font-size="12pt" style:font-size-asian="12pt" style:font-size-complex="12pt"/>
    </style:style>
    <style:style style:name="P16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171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172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173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174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175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178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179" style:parent-style-name="本文縮排" style:family="paragraph">
      <style:paragraph-properties style:snap-to-layout-grid="false" fo:line-height="0.2222in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style:snap-to-layout-grid="false" fo:line-height="100%" fo:margin-left="0.1666in" fo:margin-right="0.043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8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184" style:family="table-row">
      <style:table-row-properties style:min-row-height="2.0666in" style:use-optimal-row-height="false"/>
    </style:style>
    <style:style style:name="P18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88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list-style-name="LFO2" style:family="paragraph">
      <style:paragraph-properties style:snap-to-layout-grid="false" fo:line-height="0.2222in" fo:margin-left="0.1993in" fo:text-indent="-0.1909in">
        <style:tab-stops/>
      </style:paragraph-properties>
      <style:text-properties style:font-name="標楷體" fo:font-size="12pt" style:font-size-asian="12pt" style:font-size-complex="12pt"/>
    </style:style>
    <style:style style:name="P191" style:parent-style-name="本文縮排" style:list-style-name="LFO2" style:family="paragraph">
      <style:paragraph-properties style:snap-to-layout-grid="false" fo:line-height="0.2222in" fo:margin-left="0.1993in" fo:text-indent="-0.1909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3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19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9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196" style:family="table-row">
      <style:table-row-properties style:min-row-height="2.066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9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0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0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0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207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213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214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215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216" style:parent-style-name="本文縮排" style:family="paragraph">
      <style:paragraph-properties style:snap-to-layout-grid="false" fo:line-height="100%" fo:margin-right="-0.0194in" fo:text-indent="0in"/>
      <style:text-properties style:font-name="標楷體" fo:font-size="12pt" style:font-size-asian="12pt" style:font-size-complex="12pt"/>
    </style:style>
    <style:style style:name="P217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220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221" style:parent-style-name="本文縮排" style:family="paragraph">
      <style:paragraph-properties style:snap-to-layout-grid="false" fo:line-height="0.2222in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2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26" style:family="table-row">
      <style:table-row-properties style:min-row-height="2.0666in" style:use-optimal-row-height="false"/>
    </style:style>
    <style:style style:name="P22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3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3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32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23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3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35" style:family="table-row">
      <style:table-row-properties style:min-row-height="1.246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4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243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244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249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250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251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252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P253" style:parent-style-name="本文縮排" style:family="paragraph">
      <style:paragraph-properties style:snap-to-layout-grid="false" fo:line-height="100%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56" style:parent-style-name="本文縮排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5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fo:font-size="12pt" style:font-size-asian="12pt" style:font-size-complex="12pt"/>
    </style:style>
    <style:style style:name="P260" style:parent-style-name="本文縮排" style:family="paragraph">
      <style:paragraph-properties style:snap-to-layout-grid="false" fo:line-height="0.2222in" fo:margin-left="0.175in" fo:text-indent="-0.175in">
        <style:tab-stops/>
      </style:paragraph-properties>
      <style:text-properties style:font-name="標楷體" fo:font-size="12pt" style:font-size-asian="12pt" style:font-size-complex="12pt"/>
    </style:style>
    <style:style style:name="P26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62" style:family="table-row">
      <style:table-row-properties style:min-row-height="1.4708in" style:use-optimal-row-height="false"/>
    </style:style>
    <style:style style:name="P26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6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6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68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26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0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71" style:family="table-row">
      <style:table-row-properties style:min-row-height="1.5604in" style:use-optimal-row-height="false"/>
    </style:style>
    <style:style style:name="P272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7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7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278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80" style:family="table-row">
      <style:table-row-properties style:min-row-height="1.5729in" style:use-optimal-row-height="false"/>
    </style:style>
    <style:style style:name="P28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8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287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291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9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293" style:family="table-row">
      <style:table-row-properties style:min-row-height="1.467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29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 fo:line-height="100%" fo:margin-left="0.1701in" fo:text-indent="-0.1701in">
        <style:tab-stops/>
      </style:paragraph-properties>
      <style:text-properties style:font-name="標楷體" fo:font-size="12pt" style:font-size-asian="12pt" style:font-size-complex="12pt"/>
    </style:style>
    <style:style style:name="P301" style:parent-style-name="本文縮排" style:family="paragraph">
      <style:paragraph-properties style:snap-to-layout-grid="false" fo:line-height="0.2222in" fo:margin-left="0.1701in" fo:text-indent="-0.1701in">
        <style:tab-stops/>
      </style:paragraph-properties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T3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fo:line-height="100%" fo:margin-left="0.2083in" fo:text-indent="-0.2083in">
        <style:tab-stops/>
      </style:paragraph-properties>
      <style:text-properties style:font-name="標楷體" fo:font-size="12pt" style:font-size-asian="12pt" style:font-size-complex="12pt"/>
    </style:style>
    <style:style style:name="P306" style:parent-style-name="本文縮排" style:family="paragraph">
      <style:paragraph-properties style:snap-to-layout-grid="false" fo:line-height="100%" fo:margin-left="0.2083in" fo:text-indent="-0.2083in">
        <style:tab-stops/>
      </style:paragraph-properties>
      <style:text-properties style:font-name="標楷體" fo:font-size="12pt" style:font-size-asian="12pt" style:font-size-complex="12pt"/>
    </style:style>
    <style:style style:name="P307" style:parent-style-name="本文縮排" style:family="paragraph">
      <style:paragraph-properties style:snap-to-layout-grid="false" fo:line-height="100%" fo:margin-left="0.2083in" fo:margin-right="-0.0194in" fo:text-indent="-0.2083in">
        <style:tab-stops/>
      </style:paragraph-properties>
      <style:text-properties style:font-name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310" style:parent-style-name="本文縮排" style:family="paragraph">
      <style:paragraph-properties style:snap-to-layout-grid="false" fo:line-height="100%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P311" style:parent-style-name="本文縮排" style:family="paragraph">
      <style:paragraph-properties style:snap-to-layout-grid="false" fo:line-height="0.2222in" fo:margin-left="0.1819in" fo:text-indent="-0.1819in">
        <style:tab-stops/>
      </style:paragraph-properties>
      <style:text-properties style:font-name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style:snap-to-layout-grid="false" fo:line-height="0.2222in" fo:margin-left="0.1513in" fo:text-indent="-0.1513in">
        <style:tab-stops/>
      </style:paragraph-properties>
      <style:text-properties style:font-name="標楷體" fo:font-size="12pt" style:font-size-asian="12pt" style:font-size-complex="12pt"/>
    </style:style>
    <style:style style:name="P314" style:parent-style-name="本文縮排" style:family="paragraph">
      <style:paragraph-properties style:snap-to-layout-grid="false" fo:line-height="0.2222in" fo:margin-left="0.1513in" fo:text-indent="-0.1513in">
        <style:tab-stops/>
      </style:paragraph-properties>
      <style:text-properties style:font-name="標楷體" fo:font-size="12pt" style:font-size-asian="12pt" style:font-size-complex="12pt"/>
    </style:style>
    <style:style style:name="P31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16" style:family="table-row">
      <style:table-row-properties style:min-row-height="1.9625in" style:use-optimal-row-height="false"/>
    </style:style>
    <style:style style:name="P31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2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21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322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32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2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25" style:family="table-row">
      <style:table-row-properties style:min-row-height="0.950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3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line-height="0.2222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333" style:parent-style-name="本文縮排" style:family="paragraph">
      <style:paragraph-properties fo:line-height="0.2222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334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</style:style>
    <style:style style:name="T335" style:parent-style-name="預設段落字型" style:family="text">
      <style:text-properties style:font-name="標楷體" fo:font-size="12pt" style:font-size-asian="12pt" style:font-size-complex="12pt"/>
    </style:style>
    <style:style style:name="T3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line-height="0.2222in" fo:margin-right="-0.0194in" fo:text-indent="0in"/>
      <style:text-properties style:font-name="標楷體" fo:font-size="12pt" style:font-size-asian="12pt" style:font-size-complex="12pt"/>
    </style:style>
    <style:style style:name="P339" style:parent-style-name="本文縮排" style:family="paragraph">
      <style:paragraph-properties style:snap-to-layout-grid="false" fo:line-height="0.2222in" fo:margin-right="-0.0194in" fo:text-indent="0in"/>
      <style:text-properties style:font-name="標楷體" fo:font-size="12pt" style:font-size-asian="12pt" style:font-size-complex="12pt"/>
    </style:style>
    <style:style style:name="P340" style:parent-style-name="本文縮排" style:family="paragraph">
      <style:paragraph-properties style:snap-to-layout-grid="false" fo:line-height="0.2222in" fo:margin-right="-0.0194in" fo:text-indent="0in"/>
      <style:text-properties style:font-name="標楷體" fo:font-size="12pt" style:font-size-asian="12pt" style:font-size-complex="12pt"/>
    </style:style>
    <style:style style:name="P341" style:parent-style-name="本文縮排" style:family="paragraph">
      <style:paragraph-properties style:snap-to-layout-grid="false" fo:line-height="0.2222in" fo:margin-right="-0.0194in" fo:text-indent="0in"/>
      <style:text-properties style:font-name="標楷體" fo:font-size="12pt" style:font-size-asian="12pt" style:font-size-complex="12pt"/>
    </style:style>
    <style:style style:name="P342" style:parent-style-name="本文縮排" style:family="paragraph">
      <style:paragraph-properties style:snap-to-layout-grid="false" fo:line-height="0.2222in" fo:margin-right="-0.0194in" fo:text-indent="0in"/>
      <style:text-properties style:font-name="標楷體" fo:font-size="12pt" style:font-size-asian="12pt" style:font-size-complex="12pt"/>
    </style:style>
    <style:style style:name="P343" style:parent-style-name="本文縮排" style:family="paragraph">
      <style:paragraph-properties style:snap-to-layout-grid="false" fo:line-height="0.2222in" fo:margin-left="0.1784in" fo:margin-right="-0.0194in" fo:text-indent="-0.1784in">
        <style:tab-stops/>
      </style:paragraph-properties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47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margin-left="0.1513in" fo:text-indent="-0.151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本文縮排" style:family="paragraph">
      <style:paragraph-properties style:snap-to-layout-grid="false" fo:line-height="0.2222in" fo:margin-left="0.1513in" fo:margin-right="0.043in" fo:text-indent="-0.1513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57" style:family="table-row">
      <style:table-row-properties style:min-row-height="0.9506in" style:use-optimal-row-height="false"/>
    </style:style>
    <style:style style:name="P35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6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62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363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36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65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66" style:family="table-row">
      <style:table-row-properties style:min-row-height="0.9506in" style:use-optimal-row-height="false"/>
    </style:style>
    <style:style style:name="P36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7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71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372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37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74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TableRow375" style:family="table-row">
      <style:table-row-properties style:min-row-height="0.9506in" style:use-optimal-row-height="false"/>
    </style:style>
    <style:style style:name="P37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7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380" style:parent-style-name="本文縮排" style:family="paragraph">
      <style:paragraph-properties style:snap-to-layout-grid="false" fo:line-height="0.2222in" fo:margin-left="0.1986in" fo:text-indent="-0.1986in">
        <style:tab-stops/>
      </style:paragraph-properties>
      <style:text-properties style:font-name="標楷體" fo:font-size="12pt" style:font-size-asian="12pt" style:font-size-complex="12pt"/>
    </style:style>
    <style:style style:name="P381" style:parent-style-name="本文縮排" style:family="paragraph">
      <style:paragraph-properties style:snap-to-layout-grid="false" fo:text-align="start" fo:line-height="100%" fo:margin-right="-0.0194in" fo:text-indent="0in"/>
      <style:text-properties style:font-name="標楷體" fo:font-size="12pt" style:font-size-asian="12pt" style:font-size-complex="12pt"/>
    </style:style>
    <style:style style:name="P382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83" style:parent-style-name="本文縮排" style:family="paragraph">
      <style:paragraph-properties style:snap-to-layout-grid="false" fo:line-height="0.2222in" fo:margin-left="0.175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384" style:parent-style-name="內文" style:family="paragraph">
      <style:paragraph-properties fo:text-align="center"/>
    </style:style>
  </office:automatic-styles>
  <office:body>
    <office:text text:use-soft-page-breaks="true">
      <text:p text:style-name="P1">115年高雄市政府社會局業務科及社福中心招收實習生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單位</text:p>
            </table:table-cell>
            <table:table-cell table:style-name="TableCell15">
              <text:p text:style-name="P16">實習名額</text:p>
            </table:table-cell>
            <table:table-cell table:style-name="TableCell17">
              <text:p text:style-name="P18">申請資格</text:p>
            </table:table-cell>
            <table:table-cell table:style-name="TableCell19">
              <text:p text:style-name="P20">實習方式</text:p>
            </table:table-cell>
            <table:table-cell table:style-name="TableCell21">
              <text:p text:style-name="P22">實習項目</text:p>
            </table:table-cell>
            <table:table-cell table:style-name="TableCell23">
              <text:p text:style-name="P24">主要實習內容</text:p>
            </table:table-cell>
          </table:table-row>
        </table:table-header-rows>
        <table:table-row table:style-name="TableRow25">
          <table:table-cell table:style-name="TableCell26">
            <text:p text:style-name="P27">社</text:p>
            <text:p text:style-name="P28">會</text:p>
            <text:p text:style-name="P29">救</text:p>
            <text:p text:style-name="P30">助</text:p>
            <text:p text:style-name="P31">科</text:p>
          </table:table-cell>
          <table:table-cell table:style-name="TableCell32">
            <text:p text:style-name="P33">1名</text:p>
          </table:table-cell>
          <table:table-cell table:style-name="TableCell34">
            <text:p text:style-name="P35">1.須具備國、台語能力。</text:p>
            <text:p text:style-name="P36"><text:span text:style-name="T37">2.</text:span><text:span text:style-name="T38">須自備機車且具駕照。</text:span></text:p>
          </table:table-cell>
          <table:table-cell table:style-name="TableCell39">
            <text:p text:style-name="P40">1.轉介服務</text:p>
            <text:p text:style-name="P41">2.資訊提供</text:p>
            <text:p text:style-name="P42">3.福利行政</text:p>
          </table:table-cell>
          <table:table-cell table:style-name="TableCell43">
            <text:p text:style-name="P44">1.街友輔導安置。</text:p>
            <text:p text:style-name="P45">2.實物銀行服務方案。</text:p>
            <text:p text:style-name="P46">3.社會救助業務。</text:p>
            <text:p text:style-name="P47">4.脫貧方案。</text:p>
          </table:table-cell>
          <table:table-cell table:style-name="TableCell48">
            <text:p text:style-name="P49">1.脫貧自立計畫、兒少發展帳戶暨各項策略方案執行狀況瞭解予協助。</text:p>
            <text:p text:style-name="P50">2.實物銀行服務方案。</text:p>
            <text:p text:style-name="P51">3.街友輔導安置。</text:p>
            <text:p text:style-name="P52">4.社會救助科相關業務瞭解。</text:p>
            <text:p text:style-name="P53">5.其他臨時交辦業務。</text:p>
          </table:table-cell>
        </table:table-row>
        <table:table-row table:style-name="TableRow54">
          <table:table-cell table:style-name="TableCell55">
            <text:p text:style-name="P56">老</text:p>
            <text:p text:style-name="P57">人</text:p>
            <text:p text:style-name="P58">福</text:p>
            <text:p text:style-name="P59">利</text:p>
            <text:p text:style-name="P60"><text:span text:style-name="T61">科</text:span></text:p>
          </table:table-cell>
          <table:table-cell table:style-name="TableCell62">
            <text:p text:style-name="P63"><text:span text:style-name="T64">1名</text:span></text:p>
          </table:table-cell>
          <table:table-cell table:style-name="TableCell65">
            <text:p text:style-name="P66">1.須具備國、台語能力。</text:p>
            <text:p text:style-name="P67">2.須修習過老人福利相關課程。</text:p>
            <text:p text:style-name="P68"><text:span text:style-name="T69">3.</text:span><text:span text:style-name="T70">須自備機車且具駕照。</text:span></text:p>
          </table:table-cell>
          <table:table-cell table:style-name="TableCell71">
            <text:p text:style-name="P72">1.資訊提供</text:p>
            <text:p text:style-name="P73"><text:span text:style-name="T74">2.福利行政</text:span></text:p>
          </table:table-cell>
          <table:table-cell table:style-name="TableCell75">
            <text:p text:style-name="P76">1.老人福利服務行政</text:p>
            <text:p text:style-name="P77">2.老人活動場所及文康休閒活動參與</text:p>
            <text:p text:style-name="P78"><text:span text:style-name="T79">3.老人福利機構參訪</text:span></text:p>
          </table:table-cell>
          <table:table-cell table:style-name="TableCell80">
            <text:p text:style-name="P81">1.老人福利政策內容研讀。</text:p>
            <text:p text:style-name="P82">2.老人活動場所認識與活動參與。</text:p>
            <text:p text:style-name="P83">3.安排機構安檢或參訪。</text:p>
            <text:p text:style-name="P84"><text:span text:style-name="T85">4.其他臨時交辦事項。</text:span></text:p>
          </table:table-cell>
        </table:table-row>
        <table:table-row table:style-name="TableRow86">
          <table:table-cell table:style-name="TableCell87">
            <text:p text:style-name="P88">身</text:p>
            <text:p text:style-name="P89">心</text:p>
            <text:p text:style-name="P90">障</text:p>
            <text:p text:style-name="P91">礙</text:p>
            <text:p text:style-name="P92">福</text:p>
            <text:p text:style-name="P93">利</text:p>
            <text:p text:style-name="P94"><text:span text:style-name="T95">科</text:span></text:p>
          </table:table-cell>
          <table:table-cell table:style-name="TableCell96">
            <text:p text:style-name="P97"><text:span text:style-name="T98">1名</text:span></text:p>
          </table:table-cell>
          <table:table-cell table:style-name="TableCell99">
            <text:p text:style-name="P100">1.須具備國、台語能力。</text:p>
            <text:p text:style-name="P101"><text:span text:style-name="T102">2.</text:span><text:span text:style-name="T103">須自備機車且具駕照。</text:span></text:p>
            <text:p text:style-name="P104"><text:span text:style-name="T105">3.需修過身心障礙福利課程。</text:span></text:p>
          </table:table-cell>
          <table:table-cell table:style-name="TableCell106">
            <text:p text:style-name="P107">1.資訊提供2.福利行政</text:p>
            <text:p text:style-name="P108"><text:span text:style-name="T109">3.個案訪視</text:span></text:p>
          </table:table-cell>
          <table:table-cell table:style-name="TableCell110">
            <text:p text:style-name="P111">1.身心障礙相關福利行政業務及提供資訊。</text:p>
            <text:p text:style-name="P112"><text:span text:style-name="T113">2.個案訪視。</text:span></text:p>
          </table:table-cell>
          <table:table-cell table:style-name="TableCell114">
            <text:p text:style-name="P115">1.協助臨櫃民眾申請案件並提供民眾相關社會福利資訊。</text:p>
            <text:p text:style-name="P116">2.身心障礙者需求評估訪視。</text:p>
            <text:p text:style-name="P117">3.協助辦理宣導及活動。</text:p>
            <text:p text:style-name="P118">4.協助整理統計資料，製作簡報及行政文書相關作業。</text:p>
            <text:p text:style-name="P119"><text:span text:style-name="T120">5.其他臨時交辦事項。</text:span></text:p>
          </table:table-cell>
        </table:table-row>
        <table:table-row table:style-name="TableRow121">
          <table:table-cell table:style-name="TableCell122">
            <text:p text:style-name="P123">社</text:p>
            <text:p text:style-name="P124">會</text:p>
            <text:p text:style-name="P125">工</text:p>
            <text:p text:style-name="P126">作</text:p>
            <text:p text:style-name="P127"><text:span text:style-name="T128">科</text:span></text:p>
          </table:table-cell>
          <table:table-cell table:style-name="TableCell129">
            <text:p text:style-name="P130"><text:span text:style-name="T131">1名</text:span></text:p>
          </table:table-cell>
          <table:table-cell table:style-name="TableCell132">
            <text:p text:style-name="P133">1.須具備國、台語能力。</text:p>
            <text:p text:style-name="P134"><text:span text:style-name="T135">2.</text:span><text:span text:style-name="T136">須自備機車且具駕照。</text:span></text:p>
          </table:table-cell>
          <table:table-cell table:style-name="TableCell137">
            <text:p text:style-name="P138">1.資訊提供</text:p>
            <text:p text:style-name="P139"><text:span text:style-name="T140">2.福利行政</text:span></text:p>
          </table:table-cell>
          <table:table-cell table:style-name="TableCell141">
            <text:p text:style-name="P142">1.強化社會安全網業務。</text:p>
            <text:p text:style-name="P143">2.資源結盟。</text:p>
            <text:p text:style-name="P144">3.社會工作師法業務。</text:p>
            <text:p text:style-name="P145">4.志願服務業務</text:p>
          </table:table-cell>
          <table:table-cell table:style-name="TableCell146">
            <text:p text:style-name="P147">1.強化社會安全網暨各項策略方案執行狀況。</text:p>
            <text:p text:style-name="P148">2.資源結盟相關業務瞭解。</text:p>
            <text:p text:style-name="P149">3.社福中心業務瞭解。</text:p>
            <text:p text:style-name="P150">4.社會工作師業務瞭解。</text:p>
            <text:p text:style-name="P151">5.志願服務相關業務瞭解。</text:p>
            <text:p text:style-name="P152"><text:span text:style-name="T153">6.其他臨時交辦事項。</text:span></text:p>
          </table:table-cell>
        </table:table-row>
        <text:soft-page-break/>
        <table:table-row table:style-name="TableRow154">
          <table:table-cell table:style-name="TableCell155" table:number-rows-spanned="2">
            <text:p text:style-name="P156">東區</text:p>
            <text:p text:style-name="P157">綜合</text:p>
            <text:p text:style-name="P158">社福</text:p>
            <text:p text:style-name="P159">中心</text:p>
          </table:table-cell>
          <table:table-cell table:style-name="TableCell160">
            <text:p text:style-name="P161">旗山社福中心</text:p>
            <text:p text:style-name="P162">1名</text:p>
          </table:table-cell>
          <table:table-cell table:style-name="TableCell163">
            <text:list text:style-name="LFO1" text:continue-numbering="true">
              <text:list-item>
                <text:p text:style-name="P164">須具備國、台語及電腦文書處理能力。</text:p>
              </text:list-item>
              <text:list-item>
                <text:p text:style-name="P165">須修習社會工作基礎課程（個案、團體及社區工作）、方案設計、社會政策及立法、助人工作技巧等。</text:p>
              </text:list-item>
            </text:list>
            <text:p text:style-name="P166"><text:span text:style-name="T167">3.</text:span><text:span text:style-name="T168">須自備機車且具駕照。</text:span></text:p>
          </table:table-cell>
          <table:table-cell table:style-name="TableCell169" table:number-rows-spanned="2">
            <text:p text:style-name="P170">1.個案工作</text:p>
            <text:p text:style-name="P171">2.轉介服務</text:p>
            <text:p text:style-name="P172">3.資訊提供</text:p>
            <text:p text:style-name="P173">4.危機處遇</text:p>
            <text:p text:style-name="P174">5.家庭訪視</text:p>
            <text:p text:style-name="P175">6.方案規劃與執行</text:p>
          </table:table-cell>
          <table:table-cell table:style-name="TableCell176" table:number-rows-spanned="2">
            <text:p text:style-name="P177">1.個案服務</text:p>
            <text:p text:style-name="P178">2.中心行政及管理</text:p>
            <text:p text:style-name="P179">3.方案規劃與執行</text:p>
          </table:table-cell>
          <table:table-cell table:style-name="TableCell180" table:number-rows-spanned="2">
            <text:p text:style-name="P181">1.個案工作：透過電訪、面訪及家訪等方式，學習處遇脆弱家庭、老人保護、非老非殘、經濟弱勢家戶…等各類型個案服務。實習內容依中心實際接案狀況安排。</text:p>
            <text:p text:style-name="P182">2.瞭解本局社會福利服務中心業務，並協助中心經營管理，含服務台值班、電話接聽及臨櫃社福諮詢、設施設備借用與管理、社區民眾服務及環境維護與管理。</text:p>
            <text:p text:style-name="P183">3.方案規劃與執行：參與各中心暑期活動方案之規劃執行，並實際參與活動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六龜社福中心</text:p>
            <text:p text:style-name="P188">1名</text:p>
          </table:table-cell>
          <table:table-cell table:style-name="TableCell189">
            <text:list text:style-name="LFO2" text:continue-numbering="true">
              <text:list-item>
                <text:p text:style-name="P190">須具備國、台語及電腦文書處理能力。</text:p>
              </text:list-item>
              <text:list-item>
                <text:p text:style-name="P191">須自備機車且具駕照。</text:p>
              </text:list-item>
            </text:list>
            <text:p text:style-name="P192">3.能配合假日活動辦理。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西區</text:p>
            <text:p text:style-name="P199">綜合</text:p>
            <text:p text:style-name="P200">社福</text:p>
            <text:p text:style-name="P201">中心</text:p>
          </table:table-cell>
          <table:table-cell table:style-name="TableCell202">
            <text:p text:style-name="P203">新興社福中心</text:p>
            <text:p text:style-name="P204">1名</text:p>
          </table:table-cell>
          <table:table-cell table:style-name="TableCell205" table:number-rows-spanned="2">
            <text:p text:style-name="P206">1.須具備國、台語及電腦文書處理能力。</text:p>
            <text:p text:style-name="P207"><text:span text:style-name="T208">2.</text:span><text:span text:style-name="T209">須自備機車且具駕照。</text:span></text:p>
            <text:p text:style-name="P210">3.能配合假日活動辦理。</text:p>
          </table:table-cell>
          <table:table-cell table:style-name="TableCell211" table:number-rows-spanned="2">
            <text:p text:style-name="P212">1.個案工作</text:p>
            <text:p text:style-name="P213">2.轉介服務</text:p>
            <text:p text:style-name="P214">3.資訊提供</text:p>
            <text:p text:style-name="P215">4.危機處遇</text:p>
            <text:p text:style-name="P216">5.家庭訪視</text:p>
            <text:p text:style-name="P217">6.方案規劃與執行</text:p>
          </table:table-cell>
          <table:table-cell table:style-name="TableCell218" table:number-rows-spanned="2">
            <text:p text:style-name="P219">1.個案服務</text:p>
            <text:p text:style-name="P220">2.中心行政及管理</text:p>
            <text:p text:style-name="P221">3.方案規劃與執行</text:p>
          </table:table-cell>
          <table:table-cell table:style-name="TableCell222" table:number-rows-spanned="2">
            <text:p text:style-name="P223">1.個案工作：透過電訪、面訪及家訪等方式，學習處遇經濟弱勢、脆弱家庭、老人保護、非老非障…等各類型個案服務工作。實習內容依中心實際接案狀況安排。</text:p>
            <text:p text:style-name="P224">2.社福中心行政及管理：瞭解本局社會福利服務中心運作，並協助中心服務台值<text:soft-page-break/>班、諮詢電話接聽、臨櫃社福諮詢、設施設備借用與管理、社區民眾服務、物資管理、環境維護與管理等業務。</text:p>
            <text:p text:style-name="P225">3.方案規劃與執行：參與社福中 心暑期活動方案之規劃與執行，並實際參與活動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左營社福中心</text:p>
            <text:p text:style-name="P230">1名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4">
            <text:p text:style-name="P237">南區綜合社福中心</text:p>
          </table:table-cell>
          <table:table-cell table:style-name="TableCell238">
            <text:p text:style-name="P239">鳳山社福中心</text:p>
            <text:p text:style-name="P240">1名</text:p>
          </table:table-cell>
          <table:table-cell table:style-name="TableCell241" table:number-rows-spanned="3">
            <text:p text:style-name="P242">1.須具備國、台語及電腦文書處理能力。</text:p>
            <text:p text:style-name="P243">2.須修習社會工作基礎課程（個案、團體及社區工作）、方案設計、社會政策及立法、助人工作技巧等。</text:p>
            <text:p text:style-name="P244"><text:span text:style-name="T245">3.</text:span><text:span text:style-name="T246">須自備機車且具駕照。</text:span></text:p>
          </table:table-cell>
          <table:table-cell table:style-name="TableCell247" table:number-rows-spanned="4">
            <text:p text:style-name="P248">1.個案工作</text:p>
            <text:p text:style-name="P249">2.轉介服務</text:p>
            <text:p text:style-name="P250">3.資訊提供</text:p>
            <text:p text:style-name="P251">4.危機處遇</text:p>
            <text:p text:style-name="P252">5.家庭訪視</text:p>
            <text:p text:style-name="P253">6.方案規劃與執行</text:p>
          </table:table-cell>
          <table:table-cell table:style-name="TableCell254" table:number-rows-spanned="4">
            <text:p text:style-name="P255">1.個案服務</text:p>
            <text:p text:style-name="P256">2.中心行政及管理</text:p>
            <text:p text:style-name="P257">3.方案規劃與執行</text:p>
          </table:table-cell>
          <table:table-cell table:style-name="TableCell258" table:number-rows-spanned="4">
            <text:p text:style-name="P259">1.個案工作：透過電訪、面訪及家訪等方式，學習處遇個案等服務工作。實習內容依中心實際接案狀況安排。</text:p>
            <text:p text:style-name="P260">2.瞭解本局社會福利服務中心業務，並協助中心經營管理，含服務台值班、電話接聽及臨櫃社福諮詢、設施設備借用與管理、社區民眾服務及環境維護與管理。</text:p>
            <text:p text:style-name="P261">3.方案規劃與執行：參與各中心暑期活動方案之規劃執行，並實際參與活動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鳳山五甲社福中心</text:p>
            <text:p text:style-name="P266">1名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仁武社福中心</text:p>
            <text:p text:style-name="P275">1名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大寮社福中心</text:p>
            <text:p text:style-name="P284">1名</text:p>
          </table:table-cell>
          <table:table-cell table:style-name="TableCell285">
            <text:p text:style-name="P286">1.須具備國、台語及電腦文書處理能力。</text:p>
            <text:p text:style-name="P287"><text:span text:style-name="T288">2.</text:span><text:span text:style-name="T289">須自備機車且具駕照。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ext:soft-page-break/>
        <table:table-row table:style-name="TableRow293">
          <table:table-cell table:style-name="TableCell294" table:number-rows-spanned="2">
            <text:p text:style-name="P295">北區綜合社福中心</text:p>
          </table:table-cell>
          <table:table-cell table:style-name="TableCell296">
            <text:p text:style-name="P297">岡山社福中心</text:p>
            <text:p text:style-name="P298">1名</text:p>
          </table:table-cell>
          <table:table-cell table:style-name="TableCell299" table:number-rows-spanned="2">
            <text:p text:style-name="P300">1.須具備國、台語及電腦文書處理能力。</text:p>
            <text:p text:style-name="P301"><text:span text:style-name="T302">2.</text:span><text:span text:style-name="T303">須具機車駕照且自備機車。</text:span></text:p>
          </table:table-cell>
          <table:table-cell table:style-name="TableCell304" table:number-rows-spanned="2">
            <text:p text:style-name="P305">1.陪同訪視。</text:p>
            <text:p text:style-name="P306">2.紀錄撰寫練習。</text:p>
            <text:p text:style-name="P307">3.方案設計及執行。</text:p>
          </table:table-cell>
          <table:table-cell table:style-name="TableCell308" table:number-rows-spanned="2">
            <text:p text:style-name="P309">1.個案服務。</text:p>
            <text:p text:style-name="P310">2.中心行政及管理。</text:p>
            <text:p text:style-name="P311">3.方案規劃與執行。</text:p>
          </table:table-cell>
          <table:table-cell table:style-name="TableCell312" table:number-rows-spanned="2">
            <text:p text:style-name="P313">1.個案工作：透過電訪、面訪及家訪等方式，學習處遇經濟困難個案、毒品追蹤輔導個案、脆弱家庭個案、老保個案等服務工作。實習內容依中心實際接案狀況安排。</text:p>
            <text:p text:style-name="P314">2.瞭解本局社會福利服務中心業務，並協助中心經營管理，含電話接聽及臨櫃社福諮詢、設施設備借用與管理、社區民眾服務及環境維護與管理。</text:p>
            <text:p text:style-name="P315">3.方案規劃與執行：參與各中心暑期活動方案之規劃執行，並實際參與活動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路竹社福中心</text:p>
            <text:p text:style-name="P320">1名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4">
            <text:p text:style-name="P327">中區綜合社福中心</text:p>
          </table:table-cell>
          <table:table-cell table:style-name="TableCell328">
            <text:p text:style-name="P329">鹽埕社福中心</text:p>
            <text:p text:style-name="P330">1名</text:p>
          </table:table-cell>
          <table:table-cell table:style-name="TableCell331" table:number-rows-spanned="4">
            <text:p text:style-name="P332">1.須具備國、台語及電腦文書處理能力。</text:p>
            <text:p text:style-name="P333">2.須修習社會工作基礎課程（個案、團體及社區工作）、方案設計、社會政策及立法、助人工作技等。</text:p>
            <text:p text:style-name="P334"><text:span text:style-name="T335">3.</text:span><text:span text:style-name="T336">須具機車駕照且自備機車。</text:span></text:p>
          </table:table-cell>
          <table:table-cell table:style-name="TableCell337" table:number-rows-spanned="4">
            <text:p text:style-name="P338">1.個案工作</text:p>
            <text:p text:style-name="P339">2.轉介服務</text:p>
            <text:p text:style-name="P340">3.資訊提供</text:p>
            <text:p text:style-name="P341">4.危機處遇</text:p>
            <text:p text:style-name="P342">5.家庭訪視</text:p>
            <text:p text:style-name="P343">6.方案規劃與執行</text:p>
          </table:table-cell>
          <table:table-cell table:style-name="TableCell344" table:number-rows-spanned="4">
            <text:p text:style-name="P345">1.個案服務。</text:p>
            <text:p text:style-name="P346">2.中心行政及管理。</text:p>
            <text:p text:style-name="P347">3.方案規劃與執行。</text:p>
          </table:table-cell>
          <table:table-cell table:style-name="TableCell348" table:number-rows-spanned="4">
            <text:p text:style-name="P349"><text:span text:style-name="T350">1.個案工作：透過電訪、面訪及家訪等方式，學習處遇經濟困難個案、</text:span><text:span text:style-name="T351">脆弱</text:span><text:span text:style-name="T352">家庭個案、</text:span><text:span text:style-name="T353">老保</text:span><text:span text:style-name="T354">個案等服務工作。實習內容依中心實際接案狀況安排。</text:span></text:p>
            <text:p text:style-name="P355">2.瞭解本局社會福利服務中心業務，並協助中心經營管理，含服務台值班、電話接聽及臨櫃社福諮詢、社區民眾服務及環境維護與管理。</text:p>
            <text:p text:style-name="P356">3.方案規劃與執行：參與各中心暑期活動方案之規劃執行，並實際參與活動。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旗津社福中心</text:p>
            <text:p text:style-name="P361">1名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苓雅社福中心</text:p>
            <text:p text:style-name="P370">1名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小港社福中心</text:p>
            <text:p text:style-name="P379">1名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縮排" style:display-name="本文縮排" style:family="paragraph" style:parent-style-name="內文">
      <style:paragraph-properties fo:text-align="justify" fo:margin-bottom="0in" fo:line-height="0.3055in" fo:text-indent="0.375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附</text:span><text:span text:style-name="T4">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6T01:12:00Z</meta:creation-date>
    <dc:date>2025-11-06T01:12:00Z</dc:date>
    <meta:print-date>2025-11-03T00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3" meta:row-count="18" meta:non-whitespace-character-count="2270"/>
  </office:meta>
</office:document-meta>
</file>