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6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611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P2" style:parent-style-name="清單段落" style:list-style-name="LFO10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" style:parent-style-name="清單段落" style:list-style-name="LFO10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清單段落" style:list-style-name="LFO10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清單段落" style:list-style-name="LFO10" style:family="paragraph">
      <style:paragraph-properties fo:text-align="justify" fo:margin-left="0.8861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清單段落" style:list-style-name="LFO10" style:family="paragraph">
      <style:paragraph-properties fo:text-align="justify" fo:margin-left="0.8861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清單段落" style:list-style-name="LFO10" style:family="paragraph">
      <style:paragraph-properties fo:text-align="justify" fo:margin-left="0.8861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清單段落" style:list-style-name="LFO10" style:family="paragraph">
      <style:paragraph-properties fo:text-align="justify" fo:margin-left="0.8861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清單段落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清單段落" style:list-style-name="LFO10" style:family="paragraph">
      <style:paragraph-properties fo:text-align="justify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清單段落" style:list-style-name="LFO10" style:family="paragraph">
      <style:paragraph-properties fo:text-align="justify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清單段落" style:list-style-name="LFO10" style:family="paragraph">
      <style:paragraph-properties fo:text-align="justify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清單段落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清單段落" style:list-style-name="LFO10" style:family="paragraph">
      <style:paragraph-properties fo:text-align="justify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清單段落" style:list-style-name="LFO10" style:family="paragraph">
      <style:paragraph-properties fo:text-align="justify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清單段落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清單段落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清單段落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清單段落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70" style:parent-style-name="清單段落" style:list-style-name="LFO10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清單段落" style:list-style-name="LFO14" style:family="paragraph">
      <style:paragraph-properties fo:text-align="justify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2" style:parent-style-name="清單段落" style:list-style-name="LFO14" style:family="paragraph">
      <style:paragraph-properties fo:text-align="justify" fo:margin-left="0.8861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高雄市政府社會局115年學生暑期社會工作實習簡章</text:p>
      <text:list text:style-name="LFO10" text:continue-numbering="true">
        <text:list-item>
          <text:p text:style-name="P2">實習目的：協助各大專院校社會工作相關系所，培植日後社會工作專業人才，以促進社會工作教育發展。</text:p>
        </text:list-item>
        <text:list-item>
          <text:p text:style-name="P3"><text:span text:style-name="T4">實習資格</text:span><text:span text:style-name="T5">：</text:span><text:span text:style-name="T6">國內</text:span><text:span text:style-name="T7">大專院校社會工作相關科、系、組、所、學位學程三年級以上學生或研究生。</text:span></text:p>
        </text:list-item>
        <text:list-item>
          <text:p text:style-name="P8"><text:span text:style-name="T9">實習期間</text:span><text:span text:style-name="T10">：</text:span><text:span text:style-name="T11">115</text:span><text:span text:style-name="T12">年</text:span><text:span text:style-name="T13">7</text:span><text:span text:style-name="T14">月</text:span><text:span text:style-name="T15">1</text:span><text:span text:style-name="T16">日（星期三）至</text:span><text:span text:style-name="T17">115年</text:span><text:span text:style-name="T18">8</text:span><text:span text:style-name="T19">月</text:span><text:span text:style-name="T20">25</text:span><text:span text:style-name="T21">日（星期二），每日上午</text:span><text:span text:style-name="T22">8</text:span><text:span text:style-name="T23">時至下午</text:span><text:span text:style-name="T24">5</text:span><text:span text:style-name="T25">時</text:span><text:span text:style-name="T26">30</text:span><text:span text:style-name="T27">分。</text:span></text:p>
          <text:list text:continue-numbering="true">
            <text:list-item>
              <text:p text:style-name="P28"><text:span text:style-name="T29">實習週數至少8週，總時數至少320小時。</text:span></text:p>
            </text:list-item>
            <text:list-item>
              <text:p text:style-name="P30"><text:span text:style-name="T31">各社福中心可依</text:span><text:span text:style-name="T32">中心</text:span><text:span text:style-name="T33">開放時間調整</text:span><text:span text:style-name="T34">實習時間</text:span><text:span text:style-name="T35">。</text:span></text:p>
            </text:list-item>
            <text:list-item>
              <text:p text:style-name="P36"><text:span text:style-name="T37">若因市府宣布停止上班，須</text:span><text:span text:style-name="T38">另</text:span><text:span text:style-name="T39">補足</text:span><text:span text:style-name="T40">實習</text:span><text:span text:style-name="T41">時數。</text:span></text:p>
            </text:list-item>
            <text:list-item>
              <text:p text:style-name="P42"><text:span text:style-name="T43">因不可抗力</text:span><text:span text:style-name="T44">之因素</text:span><text:span text:style-name="T45">無法</text:span><text:span text:style-name="T46">於前開實習期間</text:span><text:span text:style-name="T47">完成</text:span><text:span text:style-name="T48">實習時數者</text:span><text:span text:style-name="T49">，</text:span><text:span text:style-name="T50">由學校發文向本局申請延長，</text:span><text:span text:style-name="T51">得</text:span><text:span text:style-name="T52">實習至</text:span><text:span text:style-name="T53">115學年度第一學期</text:span><text:span text:style-name="T54">開學日前</text:span><text:span text:style-name="T55">1週，若仍無法完成實習時數者，</text:span><text:span text:style-name="T56">仍</text:span><text:span text:style-name="T57">依實際實習時數開立實習證明書</text:span><text:span text:style-name="T58">。</text:span></text:p>
            </text:list-item>
          </text:list>
        </text:list-item>
        <text:list-item>
          <text:p text:style-name="P59">實習費用與保險：</text:p>
          <text:list text:continue-numbering="true">
            <text:list-item>
              <text:p text:style-name="P60">不收實習費，實習辦理相關活動所需物品由本局負擔。</text:p>
            </text:list-item>
            <text:list-item>
              <text:p text:style-name="P61">膳宿及交通（含外勤）費用自理。</text:p>
            </text:list-item>
            <text:list-item>
              <text:p text:style-name="P62">由學校辦理學生之平安保險與意外險。</text:p>
            </text:list-item>
          </text:list>
        </text:list-item>
        <text:list-item>
          <text:p text:style-name="P63">申請方式與期限</text:p>
          <text:list text:continue-numbering="true">
            <text:list-item>
              <text:p text:style-name="P64">申請期間：即日起至115年1月9日（星期五）（以郵戳為憑，逾期不受理）。</text:p>
            </text:list-item>
            <text:list-item>
              <text:p text:style-name="P65">申請方式：由學校備齊實習申請表、履歷自傳表（含照片）、在校成績單、實習計畫、學校實習規章等各1式2份，以公文函送本局（不受理個人申請；受文者：高雄市政府社會局），相關表件可至本局網站：http://socbu.kcg.gov.tw下載。</text:p>
            </text:list-item>
          </text:list>
        </text:list-item>
        <text:list-item>
          <text:p text:style-name="P66">審查與面談：本局將於收件截止後進行書面審查，通過者將另行通知參加實習面談。</text:p>
        </text:list-item>
        <text:list-item>
          <text:p text:style-name="P67">預計錄取名額：本局及所屬社會福利服務中心共招收18名學生，詳細名額、申請資格與實習內容如附表。</text:p>
        </text:list-item>
        <text:list-item>
          <text:p text:style-name="P68">實習成果發表：實習結束前，將由實習學生共同策劃並舉辦成果發表會，展示學習成果與心得。</text:p>
        </text:list-item>
        <text:list-item>
          <text:p text:style-name="P69">聯絡窗口：社會工作科 方品心 社工員，電話：07-3368333分機3928。</text:p>
        </text:list-item>
        <text:list-item>
          <text:p text:style-name="P70">其他說明：</text:p>
        </text:list-item>
      </text:list>
      <text:list text:style-name="LFO14" text:continue-numbering="true">
        <text:list-item>
          <text:p text:style-name="P71">有意申請本局附屬機構（家庭暴力及性侵害防治中心、兒童福利服務中心、仁愛之家、無障礙之家、長青綜合服務中心等）者，請逕洽該機關。</text:p>
        </text:list-item>
        <text:list-item>
          <text:p text:style-name="P72"><text:span text:style-name="T73">本簡章如有未盡事宜，依本局公告或修正計畫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6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fo:font-size="14pt" style:font-size-asian="14pt"/>
    </style:style>
    <style:style style:name="WW_CharLFO10LVL2" style:family="text">
      <style:text-properties style:font-name-complex="Times New Roman" fo:font-weight="normal" style:font-weight-asian="normal" fo:font-size="14pt" style:font-size-asian="14pt"/>
    </style:style>
    <style:style style:name="WW_CharLFO11LVL1" style:family="text">
      <style:text-properties style:font-name-complex="Times New Roman" fo:font-weight="normal" style:font-weight-asian="normal" fo:font-size="14pt" style:font-size-asian="14pt"/>
    </style:style>
    <style:style style:name="WW_CharLFO13LVL1" style:family="text">
      <style:text-properties style:font-name-complex="Times New Roman" fo:font-weight="normal" style:font-weight-asian="normal" fo:font-size="14pt" style:font-size-asian="14pt"/>
    </style:style>
    <style:style style:name="WW_CharLFO14LVL1" style:family="text">
      <style:text-properties style:font-name-complex="Times New Roman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user</dc:creator>
    <meta:creation-date>2025-11-06T01:12:00Z</meta:creation-date>
    <dc:date>2025-11-06T01:12:00Z</dc:date>
    <meta:print-date>2025-10-31T00:35:00Z</meta:print-date>
    <meta:template xlink:href="Normal" xlink:type="simple"/>
    <meta:editing-cycles>2</meta:editing-cycles>
    <meta:editing-duration>PT0S</meta:editing-duration>
    <meta:user-defined meta:name="GrammarlyDocumentId">15c4cc8f-84ef-4a2b-a6a9-daba7d9bc73c</meta:user-defined>
    <meta:document-statistic meta:page-count="1" meta:paragraph-count="1" meta:word-count="120" meta:character-count="809" meta:row-count="5" meta:non-whitespace-character-count="690"/>
  </office:meta>
</office:document-meta>
</file>